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" officeooo:rsid="00102939" officeooo:paragraph-rsid="00293a95" style:font-name-complex="Verdana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1pt" fo:font-weight="bold" officeooo:rsid="00102939" officeooo:paragraph-rsid="00293a95" style:font-size-asian="11pt" style:font-weight-asian="bold" style:font-name-complex="Verdana" style:font-size-complex="11pt" style:font-weight-complex="bold"/>
    </style:style>
    <style:style style:name="P13" style:family="paragraph" style:parent-style-name="DICTAMEN">
      <style:text-properties style:font-name="Verdana" fo:font-size="11pt" officeooo:paragraph-rsid="00293a95" style:font-size-asian="11pt" style:font-size-complex="11pt"/>
    </style:style>
    <style:style style:name="P14" style:family="paragraph" style:parent-style-name="Encabezado_20_y_20_firmas_20_dictamen">
      <style:text-properties fo:font-size="11pt" style:font-size-asian="11pt" style:font-size-complex="11pt"/>
    </style:style>
    <style:style style:name="P15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91c90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6b1a31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" fo:font-size="11pt" officeooo:paragraph-rsid="006b1a31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9" style:family="paragraph" style:parent-style-name="DICTAMEN">
      <style:text-properties style:use-window-font-color="true" loext:opacity="0%" style:font-name="Verdana" fo:font-size="11pt" fo:language="es" fo:country="MX" fo:font-style="normal" fo:text-shadow="none" fo:font-weight="bold" officeooo:rsid="006d8d70" officeooo:paragraph-rsid="006d8d70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5" style:family="text">
      <style:text-properties officeooo:rsid="0055aa03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49cbd1" style:font-size-asian="11pt" style:font-size-complex="11pt"/>
    </style:style>
    <style:style style:name="T8" style:family="text">
      <style:text-properties style:font-name="Verdana" fo:font-size="11pt" officeooo:rsid="006641ba" style:font-size-asian="11pt" style:font-size-complex="11pt"/>
    </style:style>
    <style:style style:name="T9" style:family="text">
      <style:text-properties style:font-name="Verdana" fo:font-size="11pt" officeooo:rsid="00691c90" style:font-size-asian="11pt" style:font-size-complex="11pt"/>
    </style:style>
    <style:style style:name="T10" style:family="text">
      <style:text-properties style:font-name="Verdana" fo:font-size="11pt" officeooo:rsid="0069a22a" style:font-size-asian="11pt" style:font-size-complex="11pt"/>
    </style:style>
    <style:style style:name="T11" style:family="text">
      <style:text-properties style:font-name="Verdana" fo:font-size="11pt" officeooo:rsid="006bd2c7" style:font-size-asian="11pt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5ad0ce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0470ea3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font-weight="bold" officeooo:rsid="0047deab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609052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663137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68a275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normal" officeooo:rsid="00102939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99957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6565bd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6bd2c7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style="italic" fo:font-weight="normal" officeooo:rsid="00102939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24" style:family="text">
      <style:text-properties officeooo:rsid="006bd87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4">Diputadas y Diputados de Santa Fe:</text:p>
      <text:p text:style-name="P15"><text:span text:style-name="T6">La Comisión de Asuntos Constitucionales y Legislación General ha considerado el proyecto de Comunicación </text:span><text:span text:style-name="T13">4</text:span><text:span text:style-name="T17">15</text:span><text:span text:style-name="T18">43</text:span><text:span text:style-name="T12"> CD</text:span><text:span text:style-name="T14"> – </text:span><text:span text:style-name="T15">FP – </text:span><text:span text:style-name="T16">PS</text:span><text:span text:style-name="T6"> de l</text:span><text:span text:style-name="T8">a</text:span><text:span text:style-name="T6"> </text:span><text:span text:style-name="T7">diputad</text:span><text:span text:style-name="T8">a </text:span><text:span text:style-name="T10">C</text:span><text:span text:style-name="T9">orgniali</text:span><text:span text:style-name="T7">, por el cual se solicita disponga intervenir en el proceso de expropiación para uso temporal del inmueble de titularidad </text:span><text:span text:style-name="T10">A</text:span><text:span text:style-name="T7">lgodonera </text:span><text:span text:style-name="T10">S</text:span><text:span text:style-name="T7">anta </text:span><text:span text:style-name="T10">F</text:span><text:span text:style-name="T7">e </text:span><text:span text:style-name="T10">S</text:span><text:span text:style-name="T7">.</text:span><text:span text:style-name="T10">A</text:span><text:span text:style-name="T7">. con el propósito de aportar los recursos necesarios y así garantizar la continuidad de las fuentes de trabajo para mas de 100 familias que dependen de dicha </text:span><text:span text:style-name="T10">C</text:span><text:span text:style-name="T7">ooperativa</text:span><text:span text:style-name="T6">; y por las razones expuestas en los fundamentos y las que podrá dar el miembro informante, esta Comisión aconseja la aprobación del siguiente texto con modificaciones:</text:span></text:p>
      <text:p text:style-name="P13"/>
      <text:p text:style-name="P11"><text:span text:style-name="T4">P</text:span><text:span text:style-name="T3">ROYECTO DE COMUNICACIÓN</text:span></text:p>
      <text:p text:style-name="P12"/>
      <text:p text:style-name="P16"><text:span text:style-name="T19">La </text:span><text:span text:style-name="T20">Cámara</text:span><text:span text:style-name="T19"> de </text:span><text:span text:style-name="T21">Diputadas y</text:span><text:span text:style-name="T19"> Diputados de la Provincia verí</text:span><text:span text:style-name="T20">a</text:span><text:span text:style-name="T19"> con agrado que el Poder Ejecutivo, por intermedio del organismo que corresponda, </text:span><text:span text:style-name="T22">arbitre las medidas necesarias para intervenir</text:span><text:span text:style-name="T19"> en el proceso de expropiación para "uso temporal" del inmueble de titularidad </text:span><text:span text:style-name="T23">Algodonera Santa Fe S.A.</text:span><text:span text:style-name="T19"> iniciado a partir de la sanción de la ley provincial</text:span><text:span text:style-name="T6"> 13888 y modificatorias, con el propósito de aportar los recurs</text:span><text:span text:style-name="T11">o</text:span><text:span text:style-name="T6">s necesarios para </text:span><text:span text:style-name="T11">hacer viable</text:span><text:span text:style-name="T6"> dicha expropiación, otorgar los avales requeridos por el Juzgado Comercial N</text:span><text:span text:style-name="T11">°</text:span><text:span text:style-name="T6"> 7 del </text:span><text:span text:style-name="T11">Poder</text:span><text:span text:style-name="T6"> Judicial de la Nación, y </text:span><text:span text:style-name="T11">así</text:span><text:span text:style-name="T6"> garantizar la continuidad de las fuentes de trabajo para las mas de 100 familias que dependen actualmente de esta Cooperativa.</text:span></text:p>
      <text:p text:style-name="P17"/>
      <text:p text:style-name="Encabezado_20_y_20_firmas_20_dictamen">Sala de la Comisión <text:span text:style-name="T5">de ZOOM</text:span>, <text:span text:style-name="T24">18 de Marzo de 2021</text:span>.</text:p>
      <text:p text:style-name="P19">FIRMANTES: FARÍAS – PULLARO – ESPÍNDOLA – BERMÚDEZ – REAL – BOSCAROL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19253736656">
            <table:table-cell table:style-name="TableBox94119253572336" office:value-type="string">
              <text:p text:style-name="MP4"><draw:frame draw:style-name="Mfr2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140041838006544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19253862128">
            <table:table-cell table:style-name="TableBox94119252047984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table:style-name="TableBox94119253886336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6H26M53S</meta:editing-duration>
    <meta:editing-cycles>69</meta:editing-cycles>
    <meta:generator>LibreOffice/7.0.4.2$Linux_X86_64 LibreOffice_project/00$Build-2</meta:generator>
    <dc:title>6-Con modificaciones</dc:title>
    <dc:date>2021-03-19T10:19:42.117639943</dc:date>
    <meta:print-date>2020-09-23T10:17:36.976972327</meta:print-date>
    <meta:document-statistic meta:table-count="2" meta:image-count="1" meta:object-count="0" meta:page-count="1" meta:paragraph-count="12" meta:word-count="257" meta:character-count="1638" meta:non-whitespace-character-count="1379"/>
  </office:meta>
</office:document-meta>
</file>